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color="#333333" fo:font-size="10.5pt" style:font-size-asian="10.5pt" style:font-size-complex="10.5pt"/>
    </style:style>
  </office:automatic-styles>
  <office:body>
    <office:text text:use-soft-page-breaks="true">
      <text:p text:style-name="P1"><text:span text:style-name="T2">fe5f490e-2568-40c6-8a17-2ae15898b3d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User3</dc:creator>
    <meta:creation-date>2019-06-27T09:07:00Z</meta:creation-date>
    <dc:date>2019-06-27T09:08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