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3" style:parent-style-name="Standard" style:family="paragraph">
      <style:paragraph-properties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4" style:parent-style-name="Standard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5" style:parent-style-name="Standard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6" style:parent-style-name="Standard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6.3166in"/>
        </style:tab-stops>
      </style:paragraph-properties>
      <style:text-properties style:font-name="Calibri" fo:font-weight="bold" style:font-weight-asian="bold"/>
    </style:style>
    <style:style style:name="P8" style:parent-style-name="Lista31" style:family="paragraph">
      <style:paragraph-properties fo:text-align="end" fo:line-height="115%" fo:margin-left="0in" fo:text-inden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line-height="115%">
        <style:tab-stops>
          <style:tab-stop style:type="left" style:position="6.3166in"/>
        </style:tab-stops>
      </style:paragraph-properties>
      <style:text-properties style:font-name="Calibri" style:font-name-complex="Bookman Old Style" fo:font-weight="bold" style:font-weight-asian="bold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center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/>
    </style:style>
    <style:style style:name="P13" style:parent-style-name="Standard" style:list-style-name="LFO2" style:family="paragraph">
      <style:paragraph-properties fo:margin-top="0.0784in">
        <style:tab-stops>
          <style:tab-stop style:type="left" style:position="2.8166in"/>
        </style:tab-stops>
      </style:paragraph-properties>
      <style:text-properties style:font-name="Calibri" fo:font-weight="bold" style:font-weight-asian="bold"/>
    </style:style>
    <style:style style:name="P14" style:parent-style-name="Standard" style:list-style-name="LFO2" style:family="paragraph">
      <style:paragraph-properties fo:margin-top="0.0784in">
        <style:tab-stops>
          <style:tab-stop style:type="left" style:position="1.0666in"/>
        </style:tab-stops>
      </style:paragraph-properties>
      <style:text-properties style:font-name="Calibri"/>
    </style:style>
    <style:style style:name="P15" style:parent-style-name="Standard" style:list-style-name="LFO2" style:family="paragraph">
      <style:paragraph-properties fo:margin-top="0.0784in">
        <style:tab-stops>
          <style:tab-stop style:type="left" style:position="1.0666in"/>
        </style:tab-stops>
      </style:paragraph-properties>
      <style:text-properties style:font-name="Calibri"/>
    </style:style>
    <style:style style:name="P16" style:parent-style-name="Standard" style:list-style-name="LFO2" style:family="paragraph">
      <style:paragraph-properties fo:margin-top="0.0784in">
        <style:tab-stops>
          <style:tab-stop style:type="left" style:position="1.0666in"/>
        </style:tab-stops>
      </style:paragraph-properties>
      <style:text-properties style:font-name="Calibri"/>
    </style:style>
    <style:style style:name="P17" style:parent-style-name="Standard" style:list-style-name="LFO2" style:family="paragraph">
      <style:paragraph-properties fo:margin-top="0.0784in">
        <style:tab-stops>
          <style:tab-stop style:type="left" style:position="1.0666in"/>
        </style:tab-stops>
      </style:paragraph-properties>
      <style:text-properties style:font-name="Calibri"/>
    </style:style>
    <style:style style:name="P18" style:parent-style-name="Standard" style:family="paragraph">
      <style:paragraph-properties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19" style:parent-style-name="Standard" style:family="paragraph">
      <style:paragraph-properties fo:margin-top="0.0784in"/>
    </style:style>
    <style:style style:name="T20" style:parent-style-name="Domyślnaczcionkaakapitu" style:family="text">
      <style:text-properties style:font-name="Calibri" fo:color="#000000"/>
    </style:style>
    <style:style style:name="T21" style:parent-style-name="Domyślnaczcionkaakapitu" style:family="text">
      <style:text-properties style:font-name="Calibri" fo:color="#000000"/>
    </style:style>
    <style:style style:name="T22" style:parent-style-name="Domyślnaczcionkaakapitu" style:family="text">
      <style:text-properties style:font-name="Calibri" fo:color="#000000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color="#000000"/>
    </style:style>
    <style:style style:name="P25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</style:style>
    <style:style style:name="T26" style:parent-style-name="markedcontent" style:family="text">
      <style:text-properties style:font-name="Calibri" style:font-name-complex="Calibri" fo:font-style="italic" style:font-style-asian="italic" style:font-style-complex="italic"/>
    </style:style>
    <style:style style:name="P27" style:parent-style-name="Standard" style:list-style-name="LFO2" style:family="paragraph">
      <style:paragraph-properties fo:margin-top="0.0784in">
        <style:tab-stops>
          <style:tab-stop style:type="left" style:position="2.8166in"/>
        </style:tab-stops>
      </style:paragraph-properties>
      <style:text-properties style:font-name="Calibri"/>
    </style:style>
    <style:style style:name="P28" style:parent-style-name="Standard" style:family="paragraph">
      <style:paragraph-properties fo:margin-top="0.0784in">
        <style:tab-stops>
          <style:tab-stop style:type="left" style:position="6.3166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T30" style:parent-style-name="markedcontent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33" style:parent-style-name="Bezodstępów" style:family="paragraph">
      <style:paragraph-properties fo:margin-top="0.0784in"/>
      <style:text-properties style:font-name="Calibri"/>
    </style:style>
    <style:style style:name="P34" style:parent-style-name="Bezodstępów" style:family="paragraph">
      <style:paragraph-properties fo:margin-top="0.0784in"/>
      <style:text-properties style:font-name="Calibri"/>
    </style:style>
    <style:style style:name="P35" style:parent-style-name="Bezodstępów" style:family="paragraph">
      <style:paragraph-properties fo:margin-top="0.0784in"/>
      <style:text-properties style:font-name="Calibri"/>
    </style:style>
    <style:style style:name="P36" style:parent-style-name="Bezodstępów" style:family="paragraph">
      <style:paragraph-properties fo:margin-top="0.0784in"/>
      <style:text-properties style:font-name="Calibri"/>
    </style:style>
    <style:style style:name="P37" style:parent-style-name="Standard" style:list-style-name="WWNum1" style:family="paragraph">
      <style:paragraph-properties fo:margin-top="0.0784in" fo:margin-left="0in" fo:text-indent="0.3006in">
        <style:tab-stops/>
      </style:paragraph-properties>
    </style:style>
    <style:style style:name="T38" style:parent-style-name="Domyślnaczcionkaakapitu" style:family="text">
      <style:text-properties style:font-name="Calibri" fo:color="#000000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fo:font-weight="bold" style:font-weight-asian="bold"/>
    </style:style>
    <style:style style:name="P41" style:parent-style-name="Standard" style:list-style-name="WWNum1" style:family="paragraph">
      <style:paragraph-properties fo:margin-top="0.0784in" fo:margin-left="0in" fo:text-indent="0.3006in">
        <style:tab-stops>
          <style:tab-stop style:type="left" style:position="0.4923in"/>
        </style:tab-stops>
      </style:paragraph-properties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 fo:color="#000000"/>
    </style:style>
    <style:style style:name="P44" style:parent-style-name="Standard" style:list-style-name="WWNum1" style:family="paragraph">
      <style:paragraph-properties fo:margin-top="0.0784in" fo:margin-left="0in" fo:text-indent="0.300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Calibri" fo:color="#000000"/>
    </style:style>
    <style:style style:name="P47" style:parent-style-name="Standard" style:list-style-name="WWNum1" style:family="paragraph">
      <style:paragraph-properties fo:margin-top="0.0784in" fo:margin-left="0in" fo:text-indent="0.300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Calibri" fo:color="#000000"/>
    </style:style>
    <style:style style:name="P48" style:parent-style-name="Standard" style:list-style-name="WWNum1" style:family="paragraph">
      <style:paragraph-properties fo:margin-top="0.0784in" fo:margin-left="0in" fo:text-indent="0.3006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49" style:parent-style-name="Standard" style:family="paragraph">
      <style:paragraph-properties fo:margin-top="0.0784in" fo:margin-left="0.3937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0" style:parent-style-name="Standard" style:family="paragraph">
      <style:paragraph-properties fo:text-align="justify" fo:margin-top="0.0784in" fo:margin-left="0.3937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1" style:parent-style-name="Standard" style:family="paragraph">
      <style:paragraph-properties fo:text-align="justify" fo:margin-top="0.0784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2" style:parent-style-name="Standard" style:family="paragraph">
      <style:paragraph-properties fo:text-align="end" fo:margin-top="0.078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Calibri" fo:color="#000000"/>
    </style:style>
    <style:style style:name="P53" style:parent-style-name="Standard" style:family="paragraph">
      <style:paragraph-properties fo:text-align="end" fo:margin-top="0.0784in" fo:margin-left="0.0986in">
        <style:tab-stops/>
      </style:paragraph-properties>
    </style:style>
    <style:style style:name="T54" style:parent-style-name="Domyślnaczcionkaakapitu" style:family="text">
      <style:text-properties style:font-name="Calibri" fo:color="#000000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 fo:color="#000000"/>
    </style:style>
  </office:automatic-styles>
  <office:body>
    <office:text text:use-soft-page-breaks="true">
      <text:p text:style-name="P1">Załącznik nr 1</text:p>
      <text:p text:style-name="P3">do Zapytania ofertowego</text:p>
      <text:p text:style-name="P4">pieczęć oferenta</text:p>
      <text:p text:style-name="P5"/>
      <text:p text:style-name="P6"/>
      <text:p text:style-name="P7">Gmina Drzewica</text:p>
      <text:p text:style-name="P8">ul. Stanisław Staszica 22</text:p>
      <text:p text:style-name="P9">26-340 Drzewica</text:p>
      <text:p text:style-name="P10"/>
      <text:p text:style-name="P11">FORMULARZ OFERTOWY</text:p>
      <text:p text:style-name="P12"/>
      <text:list text:style-name="LFO2" text:continue-numbering="true">
        <text:list-item>
          <text:p text:style-name="P13">Dane dotyczące Wykonawcy:</text:p>
          <text:list text:continue-numbering="true">
            <text:list-item>
              <text:p text:style-name="P14">Nazwa: ….............................................................................................................................</text:p>
            </text:list-item>
            <text:list-item>
              <text:p text:style-name="P15">Siedziba: …..........................................................................................................................</text:p>
            </text:list-item>
            <text:list-item>
              <text:p text:style-name="P16">Nr tel: …....................................................</text:p>
            </text:list-item>
            <text:list-item>
              <text:p text:style-name="P17">e-mail: …..................................................</text:p>
            </text:list-item>
          </text:list>
        </text:list-item>
      </text:list>
      <text:p text:style-name="P18"/>
      <text:p text:style-name="P19"><text:span text:style-name="T20"><text:tab/>Odpowiadając na zapytanie ofertowe z dnia<text:s/></text:span><text:span text:style-name="T21">30</text:span><text:span text:style-name="T22">.08.2022 r.</text:span><text:span text:style-name="T23"><text:s/>Ja/My niżej podpisany/i<text:s/></text:span><text:span text:style-name="T24">przedkładamy niniejszą ofertę na wykonanie zadania pn.:</text:span></text:p>
      <text:p text:style-name="P25"><text:span text:style-name="T26">„Dostawa sprzętu, oprogramowania oraz urządzeń peryferyjnych dla potrzeb Urzędu Miejskiego w Drzewicy”</text:span></text:p>
      <text:list text:style-name="LFO2" text:continue-numbering="true">
        <text:list-item>
          <text:p text:style-name="P27">Zobowiązania Wykonawcy:</text:p>
        </text:list-item>
      </text:list>
      <text:p text:style-name="P28"><text:span text:style-name="T29">Zobowiązuję się wykonać przedmiot zamówienia, tj. „</text:span><text:span text:style-name="T30">Dostawa sprzętu oraz urządzeń peryferyjnych dla potrzeb Urzędu Miejskiego w Drzewicy</text:span><text:span text:style-name="T31">” za cenę:</text:span></text:p>
      <text:p text:style-name="P32"/>
      <text:p text:style-name="P33">wartość netto ……….........................................….. zł;</text:p>
      <text:p text:style-name="P34">podatek VAT……….........................................……. Zł;</text:p>
      <text:p text:style-name="P35">wartość brutto ……....................……. <text:s/>(słownie: ……................…….………………………................. złotych).</text:p>
      <text:p text:style-name="P36"/>
      <text:list text:style-name="WWNum1">
        <text:list-item text:start-value="1">
          <text:p text:style-name="P37"><text:span text:style-name="T38">Ww. zamówienie zostanie<text:s/></text:span><text:span text:style-name="T39">wykonane w całości w terminie<text:s/></text:span><text:span text:style-name="T40">nie później niż do dnia ………………2022 roku.</text:span></text:p>
        </text:list-item>
        <text:list-item>
          <text:p text:style-name="P41"><text:span text:style-name="T42">Oświadczamy, że nie wykonywaliśmy żadnych czynności związanych</text:span><text:span text:style-name="T43"><text:s/>z przygotowaniem niniejszego postępowania o udzielenie zamówienia publicznego, a w celu sporządzenia oferty nie posługiwaliśmy się osobami uczestniczącymi w dokonaniu tych czynności.</text:span></text:p>
        </text:list-item>
        <text:list-item>
          <text:p text:style-name="P44"><text:span text:style-name="T45"><text:s/></text:span><text:span text:style-name="T46">Oświadczamy, iż uważamy się za związanych niniejszą ofertą przez okres 30 dni licząc od daty wyznaczonej do składania ofert.</text:span></text:p>
        </text:list-item>
        <text:list-item>
          <text:p text:style-name="P47">Oświadczamy, że w przypadku wyboru naszej oferty jako najkorzystniejszej, zobowiązujemy się do zawarcia umowy w miejscu i terminie wyznaczonym przez Zamawiającego</text:p>
        </text:list-item>
        <text:list-item>
          <text:p text:style-name="P48">Oświadczam, że wypełniłem obowiązki informacyjne przewidziane w art. 13 lub art.14 RODO wobec osób fizycznych, od których dane osobowe bezpośrednio lub pośrednio pozyskałem w celu ubiegania się o udzielenie zamówienia publicznego w niniejszym postępowaniu.</text:p>
        </text:list-item>
      </text:list>
      <text:p text:style-name="P49"/>
      <text:p text:style-name="P50"/>
      <text:p text:style-name="P51"/>
      <text:p text:style-name="P52">........................................................ <text:s text:c="43"/>.......................................................</text:p>
      <text:p text:style-name="P53"><text:span text:style-name="T54"><text:s text:c="16"/>(miejscowość, data)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(p</text:span><text:span text:style-name="T60">odpis i pieczęć osoby upoważnionej do podpisa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Calibri" fo:font-weight="normal" style:font-weight-asian="normal" style:font-weight-complex="normal"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Calibri" fo:font-weight="normal" style:font-weight-asian="normal" style:font-weight-complex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1" text:anchor-type="paragraph" svg:x="0.00906in" svg:y="-0.54016in" svg:width="6.69291in" svg:height="1.1283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mysław S</dc:creator>
    <meta:creation-date>2022-06-14T09:46:00Z</meta:creation-date>
    <dc:date>2022-08-30T11:02:00Z</dc:date>
    <meta:template xlink:href="Normal.dotm" xlink:type="simple"/>
    <meta:editing-cycles>16</meta:editing-cycles>
    <meta:editing-duration>PT1020S</meta:editing-duration>
    <meta:document-statistic meta:page-count="2" meta:paragraph-count="4" meta:word-count="335" meta:character-count="2345" meta:row-count="16" meta:non-whitespace-character-count="2014"/>
  </office:meta>
</office:document-meta>
</file>